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2pt" style:font-size-asian="12pt"/>
    </style:style>
    <style:style style:name="P2" style:family="paragraph" style:parent-style-name="Text_20_body">
      <style:paragraph-properties fo:line-height="150%" fo:text-align="start" style:justify-single-word="false" fo:orphans="2" fo:widows="2"/>
    </style:style>
    <style:style style:name="P3" style:family="paragraph" style:parent-style-name="Text_20_body">
      <style:paragraph-properties fo:line-height="150%" fo:text-align="start" style:justify-single-word="false" fo:orphans="2" fo:widows="2"/>
      <style:text-properties fo:font-variant="normal" fo:text-transform="none" fo:color="#000000" style:font-name="Arial" fo:font-size="12pt" fo:letter-spacing="normal" fo:font-style="normal" fo:font-weight="normal" style:font-size-asian="12pt" style:font-style-asian="normal" style:font-weight-asian="normal"/>
    </style:style>
    <style:style style:name="P4" style:family="paragraph" style:parent-style-name="Text_20_body" style:master-page-name="Standard">
      <style:paragraph-properties fo:line-height="150%" fo:text-align="start" style:justify-single-word="false" fo:orphans="2" fo:widows="2" style:page-number="auto"/>
    </style:style>
    <style:style style:name="T1" style:family="text">
      <style:text-properties fo:font-variant="normal" fo:text-transform="none"/>
    </style:style>
    <style:style style:name="T2" style:family="text">
      <style:text-properties fo:font-variant="normal" fo:text-transform="none" fo:color="#000000" style:font-name="Arial" fo:font-size="12pt" fo:letter-spacing="normal" fo:font-style="normal" fo:font-weight="bold" style:font-size-asian="12pt" style:font-style-asian="normal" style:font-weight-asian="bold"/>
    </style:style>
    <style:style style:name="T3" style:family="text">
      <style:text-properties fo:font-variant="normal" fo:text-transform="none" fo:color="#000000" style:font-name="Arial" fo:font-size="12pt" fo:letter-spacing="normal" fo:font-style="normal" fo:font-weight="bold" officeooo:rsid="0016c67f" style:font-size-asian="12pt" style:font-style-asian="normal" style:font-weight-asian="bold"/>
    </style:style>
    <style:style style:name="T4" style:family="text">
      <style:text-properties fo:font-variant="normal" fo:text-transform="none" fo:color="#000000" style:font-name="Arial" fo:font-size="12pt" fo:letter-spacing="normal" fo:font-style="normal" fo:font-weight="bold" officeooo:rsid="0017d576" style:font-size-asian="12pt" style:font-style-asian="normal" style:font-weight-asian="bold"/>
    </style:style>
    <style:style style:name="T5" style:family="text">
      <style:text-properties fo:font-variant="normal" fo:text-transform="none" fo:color="#000000" style:font-name="Arial" fo:font-size="12pt" fo:letter-spacing="normal" fo:font-style="normal" fo:font-weight="bold" officeooo:rsid="00189265" style:font-size-asian="12pt" style:font-style-asian="normal" style:font-weight-asian="bold"/>
    </style:style>
    <style:style style:name="T6"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tyle-asian="normal" style:font-weight-asian="bold"/>
    </style:style>
    <style:style style:name="T7" style:family="text">
      <style:text-properties fo:font-variant="normal" fo:text-transform="none" fo:color="#000000" style:font-name="Arial" fo:font-size="12pt" fo:letter-spacing="normal" fo:font-style="normal" fo:font-weight="normal" style:font-size-asian="12pt" style:font-style-asian="normal" style:font-weight-asian="normal"/>
    </style:style>
    <style:style style:name="T8" style:family="text">
      <style:text-properties fo:font-variant="normal" fo:text-transform="none" fo:color="#000000" style:font-name="Arial" fo:font-size="12pt" fo:letter-spacing="normal" fo:font-style="italic" fo:font-weight="bold" style:font-size-asian="12pt" style:font-style-asian="italic" style:font-weight-asian="bold"/>
    </style:style>
    <style:style style:name="T9" style:family="text">
      <style:text-properties fo:font-variant="normal" fo:text-transform="none" fo:color="#000000" style:font-name="Arial" fo:font-size="12pt" fo:letter-spacing="normal" fo:font-style="italic" fo:font-weight="bold" style:font-size-asian="12pt" style:font-style-asian="italic"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Ecologically and Socially Sustainable Education:</text:span><text:span text:style-name="T2"> Creating a Sustainable World.</text:span></text:p>
      <text:p text:style-name="P3">Author:<text:line-break/>Mr. Jan Hearthstone</text:p>
      <text:p text:style-name="P2"><text:span text:style-name="T6">Abstract.</text:span><text:span text:style-name="T2"><text:line-break/>The purpose of ecologically and socially sustainable education is to teach the skills and to impart knowledge necessary for the establishment and perpetuation of ecologically and socially sustainable society. The first step is to determine what an "ecologically and socially sustainable society" is. This is achieved by reconciling and unifying of </text:span><text:span text:style-name="T8">all</text:span><text:span text:style-name="T2"> individual ideas that there ever might exist of what should constitute an "ecologically and socially sustainable society" into a unified model--a model acceptable to all because it is based on all knowledge </text:span><text:span text:style-name="T3">of Earth and societal processes</text:span><text:span text:style-name="T2"> pertinent to the subject, and because everyone can participate in the modeling process. This unification in a model is necessary in order to avoid costly resolving ("costly" in terms of time, energy, resources, and, not infrequently, lives) of differences among those ideas in real life. This ongoing process of "reconciling and unifying of all individual ideas" into a unified model in itself would be </text:span><text:span text:style-name="T8">the</text:span><text:span text:style-name="T2">"ecologically and socially sustainable education" to the participants, because this unification process of all the diverse ideas would show what ideas would be more sustainable than others (or not), and </text:span><text:span text:style-name="T8">why</text:span><text:span text:style-name="T2"> this should be so; in order to design a world that they would like to live in the participants would learn everything necessary for this while participating in the designing process. They would have an active interest in doing so--they would be designing a life for themselves that they would like to have. This, in itself, would constitute the best possible form of a government.<text:line-break/><text:line-break/></text:span><text:span text:style-name="T6">Keywords.</text:span><text:span text:style-name="T2"><text:line-break/>"ecologically and socially sustainable education", "ecological and social sustainability", sustainable, sustainability, education, "</text:span><text:span text:style-name="T8">The Path of Least Resistance</text:span><text:span text:style-name="T2">", "Robert Fritz", "Mahayana philosophy", Mahayana, philosophy<text:line-break/><text:line-break/></text:span></text:p>
      <text:p text:style-name="P2"><text:span text:style-name="T6">Introduction.</text:span><text:span text:style-name="T2"><text:line-break/>It could be argued that for humans to live sustainably is the optimal way to exist, a way </text:span><text:soft-page-break/><text:span text:style-name="T2">that would generate the least amount of suffering for humans and many other beings who share this world with them. The principal idea expressed in this paper--the purposeful and conscious designing of our collective sustainable future collaboratively, with the participation of all who have an interest in achieving a satisfactory future--is based on the philosophy of Mahayana (please see bellow and/or http://www.academia.edu/206337/Mahayana_Philosophy_for_Sustainability ) and the practical approach to creating of desired results as it is formulated in </text:span><text:span text:style-name="T8">The Path of Least Resistance</text:span><text:span text:style-name="T2"> by Robert Fritz (Fritz 1984).<text:line-break/><text:line-break/>At present there are many people who know what they do not want in their lives, but a very few who have formed a definite image of what their ideal life should be. There are much fewer people who would like have their future to be sustainable, and there exist a myriad definitions of "sustainability", many of which are not even compatible with each other. A lot of time, resources, and energy are being wasted on trying to reconcile the differences among those definitions in real time and space. All this waste could be avoided by reconciling these differences in a model, i. e. by deciding the viability of any idea by modeling in virtuality "concrete" applications of any ideas in consideration pertaining to our future.<text:line-break/><text:line-break/>Even people who do not "believe" in sustainability could use the modeling process to see how their ideas of what an ideal world should be like in a model. I contend that by using the modeling process continually, even using input of people who do not "believe" in sustainability, eventually the result would have to, inevitably, be a portrayal of a sustainable world, because no other way other than sustainable could ever be as justifiable, nor any other results could ever be as elegant and parsimonious as sustainable ones.<text:line-break/><text:line-break/>The modeling of the ideal, would never be in any way influenced by any ideologies, creeds, or personalities of the in-putters. Only the realization that we all have to share the Earth together with as little conflict as possible would matter. Only the relevance of ideas to creating of the ideal would matter.<text:line-break/><text:line-break/>The modeling of an ideal future could be used even in small scale situations in conflict resolutions and also in deciding the future of smaller social units.<text:line-break/></text:span><text:soft-page-break/><text:span text:style-name="T6">What is "ecologically and socially sustainable education"?</text:span><text:span text:style-name="T2"><text:line-break/>Ecologically and socially sustainable education helps to establish and maintain an ecologically and socially sustainable society. It is a part of designing of an ecologically and socially sustainable world. Participants learn what they have to learn about what "ecological and social sustainability" is, while designing their own ideal lives themselves as they go--learning what they need to learn.<text:line-break/><text:line-break/></text:span><text:span text:style-name="T6">What is an "ecological and social sustainability"?</text:span><text:span text:style-name="T2"><text:line-break/>There are many definitions of what constitutes "sustainability", let alone "ecological and social sustainability". Some are less abstruse than others, but there is not a single one definition of "sustainability" that would satisfy everybody.<text:line-break/>Therefore, in order to be able to define "ecological and social sustainability", the best definition of the term would be actually showing in a model what an ideal sustainable state of any geopolitical entity ought to be by collectively inputting individual definitions into models and reconciling the differences among them by representing "concrete" portrayals of the optimal sustainable states of those entities.<text:line-break/>(All the above is further elaborated upon bellow).<text:line-break/><text:line-break/></text:span><text:span text:style-name="T6">The need for a model that would show what an "ecologically and socially sustainable" world should look like.</text:span><text:span text:style-name="T2"><text:line-break/>The unification of all ideas about what our collective future should be like in a model is necessary in order to avoid costly resolving (costly in terms of time, energy, resources, and--not infrequently--lives) of differences among those ideas in real life.<text:line-break/><text:line-break/>It is necessary to have a good definition of "sustainable" for working purposes. Only by modeling of this definition we can get definitions of "sustainable" that actually would be "visible"--made "visible"--by "concrete" applications of </text:span><text:span text:style-name="T4"><text:s/>what might be considered </text:span><text:span text:style-name="T2">"sustainable" in a model.<text:line-break/><text:line-break/>To reconcile all the various definitions of "ecological and social sustainability" (and to unify all ideas about what our collective future should be like generally) I propose that all of these are used to construct a model that would portray what an "ecologically and socially sustainable" (henceforth "sustainable" in this paper, for brevity sake) society, or any social entity of any size--from a local community to the whole Earth </text:span><text:soft-page-break/><text:span text:style-name="T2">encompassing humanity. In such a model it would be possible to "see" what the each definition of "ecological and social sustainability" ("sustainability" from now on, but let us not forget that "sustainability" should be a holistic concept, that demands all of its components to be thoroughly "sustainable" themselves) would look like when translated from the abstract to a "visible" representation of "sustainability", if in virtuality only. In this way each of the definitions' viability could be "seen" and evaluated against all other definitions and against all knowledge that is important in deciding what is "sustainable" and what is not so (e. g.--availability and distribution of resources, form of the society, and such).<text:line-break/><text:line-break/>It is important to stress that this modeling should not be about "problem solving"! According to Robert Fritz in </text:span><text:span text:style-name="T8">The Path of Least Resistance</text:span><text:span text:style-name="T2"> (Fritz 1984) the process of creating the results that we want to have in our lives cannot depend on "problem solving", because we never, really, run out of problems ever, and even, very unlikely, when we solve all of our problems, we still might not be even close to having what we really want to have, especially, if we don't know what that might be. The modeling has to focus on the results that we do want to have in our common reality.<text:line-break/><text:line-break/>The resultant emerging portrayal of an ideal state of things would not depend on the personalities of people inputting the model--only ideas would compete with each other. The process would not be hampered by the prestige, or the lack thereof, of people inputting the modeling process. Nor could anyone personally profit from taking a part in the process. The "profit" would lie in making it possible for all to design and to strive for the optimal home ever for all involved possibly obtainable with no one excluded from the process of doing so.<text:line-break/><text:line-break/>In essence the shaping of human society on any level, from a local community government to global concerns, driven by the desire to approach the ideal, would supersede, eventually, any form of government in existence currently, because once a justified, unified objective would be identified, the actions to achieve it would always be defensible, and because no one ever would be excluded from the political action.<text:line-break/>There is a qualitative difference between the way the society would be governed by using the modeling process and the way politics is being conducted currently. Today our future is being shaped by a very small portion of humanity, excluding a huge </text:span><text:soft-page-break/><text:span text:style-name="T2">proportion of people who cannot influence their future significantly. Much discontent thus generated will create problems in the future, problems that will be resolved to the satisfaction of only a few again--the number of problems will be increasing till they will be "solved", for a while, by some major societal catastrophe.<text:line-break/><text:line-break/>In contrast, no one ever could be excluded from modeling the ideal state of the world--all who would care to live in a better world would always be able to improve on the ideal. No one's effort in modeling of the ideal and in contributing to achieving of the ideal would be wasted--actions small and actions big will all flow coherently into the realization of the ideal--both in the model and in reality. Differences that there are among people and cause so much unhappiness in real life could be dealt with, could be resolved in the model preemptively.<text:line-break/><text:line-break/></text:span><text:span text:style-name="T6">Sustainable education springs from the need of bridging the current reality with the desired state of affairs.</text:span><text:span text:style-name="T2"><text:line-break/>With a visible, collaboratively being created, and generally upon agreed model of what our ideal common reality should actually be, it would always be possible to see what the discrepancy between what is desired and what actually exists currently, in relation to the ideal, is. This discrepancy between the desired goal and what there is in reality (in respects to the desired goal) alone would be the driving force of sustainable education (I am alluding to Fritz's description in </text:span><text:span text:style-name="T8">The Path of Least Resistance</text:span><text:span text:style-name="T2">--Fritz 1984--of how "structural tension" between the desired objective and its "current reality" drives the creation of desired results).<text:line-break/><text:line-break/>Sustainable education would always makes sense, because at each point the whichever particular knowledge that is being acquired is clearly "seen" (by comparing the modeled desired reality with the current reality) as being necessary to know in order to achieve that which is desired.<text:line-break/>The start of the modeling process itself would be the start of sustainable education.<text:line-break/></text:span></text:p>
      <text:p text:style-name="P2"><text:span text:style-name="T6">Conclusion.</text:span><text:span text:style-name="T2"><text:line-break/>Most problems that humanity experiences are human made, and this fact implies a hope--it might well be within human powers to effect the healing of our world.<text:line-break/></text:span><text:soft-page-break/><text:span text:style-name="T2"><text:line-break/>The "old" way of doing things will never do; obviously the "old" way got us to where we are now. We cannot look back trying to find solutions to our present problems, because any "solutions" from the past helped to get us exactly to where we are now. Any solutions based on humanity's experience from the past that have been tried have been proven ineffective, so far; ineffective in trying to deal with issues that really matter--fulfilling </text:span><text:span text:style-name="T5">the </text:span><text:span text:style-name="T2">basic </text:span><text:span text:style-name="T5">life on Earth</text:span><text:span text:style-name="T2"> needs satisfactorily--QED.<text:line-break/><text:line-break/>We have to look, as if, into the future for solutions, more precisely--we have to design our future to our collective satisfaction, and then we can work to make this designed future our reality. It is very important to know what it actually is that we desire to have.<text:line-break/><text:line-break/>Alone the existence of a constantly updated, evolving model of an ideal state of the Earth would greatly improve even our current political process by "seeing" to what degree each political decision would, or would not, help to achieve the ideal state.<text:line-break/><text:line-break/></text:span><text:span text:style-name="T6">References.</text:span></text:p>
      <text:p text:style-name="P2"><text:span text:style-name="T2"><text:line-break/>Mahayana:<text:line-break/>Mahayana and Ecological and Social Sustainability.<text:line-break/>(</text:span><text:span text:style-name="T7">The following reflects author's own personal understanding of the terms "Mahayana" and "Bodhisattva").</text:span><text:span text:style-name="T2"><text:line-break/><text:line-break/>Mahayana is a view that acknowledges the interconnectedness of all phenomena across all time and space (no phenomenon is an isolated "island"), and that any one being's well-being depends on the well-being of every other being across all time and all space.<text:line-break/><text:line-break/>A Bodhisattva is one who strives to realize the ideal of Mahayana, and therefore regards the well-being of all other beings as important as one's own.<text:line-break/><text:line-break/>To live ecologically and socially sustainably means to acknowledge the need of all other beings to live well also.<text:line-break/></text:span><text:soft-page-break/><text:span text:style-name="T2"><text:line-break/>The need for living ecologically and socially sustainably is implicit in Mahayana.<text:line-break/><text:line-break/>An aspiring Bodhisattva would help all beings to be mentally and physically optimally well, and therefore an aspiring Bodhisattva would promote the way of living ecologically and socially sustainably in all places and in all times.<text:line-break/><text:line-break/>A traditional Mahayana dedication--affirming, focusing on what the actual ultimate goal of life should be:<text:line-break/>"May all beings benefit optimally everywhere and always".<text:line-break/>(A philosophy quite suitable for achieving an ecologically and socially sustainable world.)<text:line-break/><text:line-break/>Mahayana's noble goal is to cause all beings to become ultimately happy, with no beings left behind in suffering. Thus Mahayana philosophy might be best suitable as an ideology for creating and maintaining of ecologically and socially sustainable society, because Mahayana's concern is the ultimate happiness of all beings, transcending all differences--be those differences in species, ideologies, creeds, classes, and any such differences--that divide all beings. All beings' welfare is important in Mahayana's view, as it is in true sustainability, where all members of a system are important.<text:line-break/><text:line-break/>To live ecologically and socially sustainably does not imply a complete abolition of all beings' suffering which is the goal of Mahayana--that would be impossible to achieve with our mere "earthly" means--, but to live sustainably would prevent most of unnecessary suffering from happening, at least.<text:line-break/></text:span></text:p>
      <text:p text:style-name="P2"><text:span text:style-name="T2"><text:line-break/>Fritz, Robert<text:line-break/>        </text:span><text:span text:style-name="T8">The Path of Least Resistance</text:span><text:span text:style-name="T2">, Salem, MA, DMA, Inc., 1984, ISBN: 0-930641-00-0<text:line-break/><text:line-break/></text:span><text:span text:style-name="T9">The</text:span><text:span text:style-name="T2"> </text:span><text:span text:style-name="T8">Path of Least Resistance</text:span><text:span text:style-name="T2"> by Robert Fritz (Fritz 1984) teaches how to create results that one desires in one's life; it is based on the common sense observation that it is </text:span><text:soft-page-break/><text:span text:style-name="T2">impossible to achieve something that one doesn't know what it actually is. In order to achieve a result one first has to know what it is that one wants to achieve in as small a detail as possible, or, at least, to know what one wants to achieve so well that when one would encounter this goal realized, one would recognize it without a fail. This is very important in achieving sustainability--as it is today, we are professing that sustainability is what we want to achieve, with a little or no consensus among ourselves as to what this "sustainability" should actually be! It is my conviction that it will be impossible for us </text:span><text:span text:style-name="T8">to ever</text:span><text:span text:style-name="T2"> become sustainable, unless we agree on what "sustainable"/"sustainability" is.<text:line-break/><text:line-break/>The process is described in the </text:span><text:span text:style-name="T8">The Path of Least Resistance</text:span><text:span text:style-name="T2"> as "creating", because it concerns bringing into reality results that might not have existed ever before, bringing into being results as if out of nothing (the foregoing is loosely paraphrased from the book--</text:span><text:span text:style-name="T8">The Path of Least Resistance</text:span><text:span text:style-name="T2"> by Robert Fritz--Fritz 198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4pt" fo:language="en" fo:country="US" style:font-name-asian="Bitstream Vera Sans" style:font-size-asian="10.5pt" style:language-asian="zh" style:country-asian="CN"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4pt" fo:language="en" fo:country="US" style:letter-kerning="true" style:font-name-asian="Times New Roman" style:font-size-asian="14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6pt" style:font-size-asian="1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0T09:59:06</meta:creation-date>
    <dc:date>2012-05-22T02:52:46</dc:date>
    <meta:editing-cycles>4</meta:editing-cycles>
    <meta:editing-duration>PT00H29M30S</meta:editing-duration>
    <meta:generator>OpenOffice.org/3.2$Linux OpenOffice.org_project/320m19$Build-9505</meta:generator>
    <meta:document-statistic meta:table-count="0" meta:image-count="0" meta:object-count="0" meta:page-count="8" meta:paragraph-count="7" meta:word-count="2560" meta:character-count="15924"/>
    <meta:user-defined meta:name="Info 1"/>
    <meta:user-defined meta:name="Info 2"/>
    <meta:user-defined meta:name="Info 3"/>
    <meta:user-defined meta:name="Info 4"/>
    <meta:template xlink:type="simple" xlink:actuate="onRequest" xlink:title="" xlink:href="file:///HEARTHSTONE/FreeHost/⁤敢猠㭯椠⁮牯敤⁲潴搠獥杩⁮⁡潷汲⁤桴瑡琠敨⁹潷汵⁤楬敫琠⁯楬敶椠⁮桴⁥慰瑲捩灩湡獴眠畯摬氠慥湲攠敶祲桴湩⁧敮散獳牡⁹潦⁲桴獩眠楨敬瀠牡楴楣慰楴杮椠⁮桴⁥敤楳湧湩⁧牰捯獥⹳吠敨⁹潷汵⁤慨敶愠⁮捡楴敶椠瑮牥獥⁴湩搠楯杮猠ⵯ琭敨⁹潷汵⁤敢搠獥杩楮杮愠氠晩⁥潦⁲桴浥敳癬獥琠慨⁴桴祥眠畯摬氠歩⁥潴栠癡⹥吠楨ⱳ椠⁮瑩敳晬‬潷汵⁤潣獮楴畴整琠敨戠獥⁴潰獳扩敬映牯⁭景愠朠癯牥浮湥⹴ଋ敋睹牯獤ମ攢潣潬楧慣汬⁹湡⁤潳楣污祬猠獵慴湩扡敬攠畤慣楴湯Ⱒ∠捥汯杯捩污愠摮猠捯慩⁬畳瑳楡慮楢楬祴Ⱒ猠獵慴湩扡敬‬畳瑳楡慮楢楬祴‬摥捵瑡潩Ɱ∠桔⁥慐桴漠⁦敌獡⁴敒楳瑳湡散Ⱒ∠潒敢瑲䘠楲穴Ⱒ∠慍慨慹慮瀠楨潬潳桰≹‬慍慨慹慮‬桰汩獯灯票ଋ䤍瑮潲畤瑣潩⹮䤋⁴潣汵⁤敢愠杲敵⁤桴瑡映牯栠浵湡⁳潴氠癩⁥畳瑳楡慮汢⁹獩琠敨漠瑰浩污眠祡琠⁯硥獩ⱴ愠眠祡琠慨⁴潷汵⁤敧敮慲整琠敨氠慥瑳愠潭湵⁴景猠晵敦楲杮映牯栠浵湡⁳湡⁤慭祮漠桴牥戠楥杮⁳桷⁯桳牡⁥桴獩眠牯摬眠瑩⁨桴浥‮桔⁥牰湩楣慰⁬摩慥攠灸敲獳摥椠⁮桴獩瀠灡牥ⴭ桴⁥異灲獯晥汵愠摮挠湯捳潩獵搠獥杩楮杮漠⁦畯⁲潣汬捥楴敶猠獵慴湩扡敬映瑵牵⁥潣汬扡牯瑡癩汥ⱹ眠瑩⁨桴⁥慰瑲捩灩瑡潩⁮景愠汬眠潨栠癡⁥湡椠瑮牥獥⁴湩愠档敩楶杮愠猠瑡獩慦瑣牯⁹畦畴敲ⴭ獩戠獡摥漠⁮桴⁥桰汩獯灯票漠⁦慍慨慹慮⠠汰慥敳猠敥戠汥潬⁷湡⽤牯栠瑴㩰⼯睷⹷捡摡浥慩攮畤㈯㘰㌳⼷慍慨慹慮偟楨潬潳桰役潦彲畓瑳楡慮楢楬祴⤠愠摮琠敨瀠慲瑣捩污愠灰潲捡⁨潴挠敲瑡湩⁧景搠獥物摥爠獥汵獴愠⁳瑩椠⁳潦浲汵瑡摥椠ꁮ桔⁥慐桴漠⁦敌獡⁴敒楳瑳湡散抠⁹潒敢瑲䘠楲穴⠠牆瑩⁺㤱㐸⸩ଋ瑁瀠敲敳瑮琠敨敲愠敲洠湡⁹数灯敬眠潨欠潮⁷桷瑡琠敨⁹潤渠瑯眠湡⁴湩琠敨物氠癩獥‬畢⁴⁡敶祲映睥眠潨栠癡⁥潦浲摥愠搠晥湩瑩⁥浩条⁥景眠慨⁴桴楥⁲摩慥⁬楬敦猠潨汵⁤敢‮桔牥⁥牡⁥畭档映睥牥瀠潥汰⁥桷⁯潷汵⁤楬敫栠癡⁥桴楥⁲畦畴敲琠⁯敢猠獵慴湩扡敬‬湡⁤桴牥⁥硥獩⁴⁡祭楲摡搠晥湩瑩潩獮漠⁦猢獵慴湩扡汩瑩≹‬慭祮漠⁦桷捩⁨牡⁥潮⁴癥湥挠浯慰楴汢⁥楷桴攠捡⁨瑯敨⹲䄠氠瑯漠⁦楴敭‬敲潳牵散ⱳ愠摮攠敮杲⁹牡⁥敢湩⁧慷瑳摥漠⁮牴楹杮琠⁯敲潣据汩⁥桴⁥楤晦牥湥散⁳浡湯⁧桴獯⁥敤楦楮楴湯⁳湩爠慥⁬楴敭愠摮猠慰散‮汁⁬桴獩眠獡整挠畯摬戠⁥癡楯敤⁤祢爠捥湯楣楬杮琠敨敳搠晩敦敲据獥椠⁮⁡潭敤ⱬ椠‮⹥戠⁹敤楣楤杮琠敨瘠慩楢楬祴漠⁦湡⁹摩慥戠⁹潭敤楬杮椠⁮楶瑲慵楬祴∠潣据敲整•灡汰捩瑡潩獮漠⁦湡⁹摩慥⁳湩挠湯楳敤慲楴湯瀠牥慴湩湩⁧潴漠牵映瑵牵⹥ଋ癅湥瀠潥汰⁥桷⁯潤渠瑯∠敢楬癥≥椠⁮畳瑳楡慮楢楬祴挠畯摬甠敳琠敨洠摯汥湩⁧牰捯獥⁳潴猠敥栠睯琠敨物椠敤獡漠⁦桷瑡愠⁮摩慥⁬潷汲⁤桳畯摬戠⁥楬敫椠⁮⁡潭敤⹬䤠挠湯整摮琠慨⁴祢甠楳杮琠敨洠摯汥湩⁧牰捯獥⁳潣瑮湩慵汬ⱹ攠敶⁮獵湩⁧湩異⁴景瀠潥汰⁥桷⁯潤渠瑯∠敢楬癥≥椠⁮畳瑳楡慮楢楬祴‬癥湥畴污祬琠敨爠獥汵⁴潷汵⁤慨敶琠Ɐ椠敮楶慴汢ⱹ戠⁥⁡潰瑲慲慹⁬景愠猠獵慴湩扡敬眠牯摬‬敢慣獵⁥潮漠桴牥眠祡漠桴牥琠慨⁮畳瑳楡慮汢⁥潣汵⁤癥牥戠⁥獡樠獵楴楦扡敬‬潮⁲湡⁹瑯敨⁲敲畳瑬⁳潣汵⁤癥牥戠⁥獡攠敬慧瑮愠摮瀠牡楳潭楮畯⁳獡猠獵慴湩扡敬漠敮⹳ଋ桔⁥潭敤楬杮漠⁦桴⁥摩慥ⱬ眠畯摬渠癥牥戠⁥湩愠祮眠祡椠普畬湥散⁤祢愠祮椠敤汯杯敩ⱳ挠敲摥ⱳ漠⁲数獲湯污瑩敩⁳景琠敨椠⵮異瑴牥⹳传汮⁹桴⁥敲污穩瑡潩⁮桴瑡眠⁥污⁬慨敶琠⁯桳牡⁥桴⁥慅瑲⁨潴敧桴牥眠瑩⁨獡氠瑩汴⁥潣普楬瑣愠⁳潰獳扩敬眠畯摬洠瑡整⹲传汮⁹桴⁥敲敬慶据⁥景椠敤獡琠⁯牣慥楴杮漠⁦桴⁥摩慥⁬潷汵⁤慭瑴牥ମ吋敨洠摯汥湩⁧景愠⁮摩慥⁬畦畴敲挠畯摬戠⁥獵摥攠敶⁮湩猠慭汬猠慣敬猠瑩慵楴湯⁳湩挠湯汦捩⁴敲潳畬楴湯⁳湡⁤污潳椠⁮敤楣楤杮琠敨映瑵牵⁥景猠慭汬牥猠捯慩⁬湵瑩⹳國慨⁴獩∠捥汯杯捩污祬愠摮猠捯慩汬⁹畳瑳楡慮汢⁥摥捵瑡潩≮ି捅汯杯捩污祬愠摮猠捯慩汬⁹畳瑳楡慮汢⁥摥捵瑡潩⁮敨灬⁳潴攠瑳扡楬桳愠摮洠楡瑮楡⁮湡攠潣潬楧慣汬⁹湡⁤潳楣污祬猠獵慴湩扡敬猠捯敩祴‮瑉椠⁳⁡慰瑲漠⁦敤楳湧湩⁧景愠⁮捥汯杯捩污祬愠摮猠捯慩汬⁹畳瑳楡慮汢⁥潷汲⹤倠牡楴楣慰瑮⁳敬牡⁮桷瑡琠敨⁹慨敶琠⁯敬牡⁮扡畯⁴桷瑡∠捥汯杯捩污愠摮猠捯慩⁬畳瑳楡慮楢楬祴•獩‬桷汩⁥敤楳湧湩⁧桴楥⁲睯⁮摩慥⁬楬敶⁳桴浥敳癬獥愠⁳桴祥朠ⵯ氭慥湲湩⁧桷瑡琠敨⁹敮摥琠⁯敬牡⹮ଋ桗瑡椠⁳湡∠捥汯杯捩污愠摮猠捯慩⁬畳瑳楡慮楢楬祴㼢吋敨敲愠敲洠湡⁹敤楦楮楴湯⁳景眠慨⁴潣獮楴畴整⁳猢獵慴湩扡汩瑩≹‬敬⁴污湯⁥攢潣潬楧慣⁬湡⁤潳楣污猠獵慴湩扡汩瑩≹‮潓敭愠敲氠獥⁳扡瑳畲敳琠慨⁮瑯敨獲‬畢⁴桴牥⁥獩渠瑯愠猠湩汧⁥湯⁥敤楦楮楴湯漠⁦猢獵慴湩扡汩瑩≹琠慨⁴潷汵⁤慳楴晳⁹癥牥批摯⹹吋敨敲潦敲‬湩漠摲牥琠⁯敢愠汢⁥潴搠晥湩⁥攢潣潬楧慣⁬湡⁤潳楣污猠獵慴湩扡汩瑩≹‬桴⁥敢瑳搠晥湩瑩潩⁮景琠敨琠牥⁭潷汵⁤敢愠瑣慵汬⁹桳睯湩⁧湩愠洠摯汥眠慨⁴湡椠敤污猠獵慴湩扡敬猠慴整漠⁦湡⁹敧灯汯瑩捩污攠瑮瑩⁹畯桧⁴潴戠⁥祢挠汯敬瑣癩汥⁹湩異瑴湩⁧湩楤楶畤污搠晥湩瑩潩獮椠瑮⁯潭敤獬愠摮爠捥湯楣楬杮琠敨搠晩敦敲据獥愠潭杮琠敨⁭祢爠灥敲敳瑮湩⁧挢湯牣瑥≥瀠牯牴祡污⁳景琠敨漠瑰浩污猠獵慴湩扡敬猠慴整⁳景琠潨敳攠瑮瑩敩⹳⠋汁⁬桴⁥扡癯⁥獩映牵桴牥攠慬潢慲整⁤灵湯戠汥潬⥷ମ吋敨渠敥⁤潦⁲⁡潭敤⁬桴瑡眠畯摬猠潨⁷桷瑡愠⁮攢潣潬楧慣汬⁹湡⁤潳楣污祬猠獵慴湩扡敬•潷汲⁤桳畯摬氠潯⁫楬敫ମ桔⁥湵晩捩瑡潩⁮景愠汬椠敤獡愠潢瑵眠慨⁴畯⁲潣汬捥楴敶映瑵牵⁥桳畯摬戠⁥楬敫椠⁮⁡潭敤⁬獩渠捥獥慳祲椠⁮牯敤⁲潴愠潶摩挠獯汴⁹敲潳癬湩⁧挨獯汴⁹湩琠牥獭漠⁦楴敭‬湥牥祧‬敲潳牵散ⱳ愠摮ⴭ潮⁴湩牦煥敵瑮祬ⴭ楬敶⥳漠⁦楤晦牥湥散⁳浡湯⁧桴獯⁥摩慥⁳湩爠慥⁬楬敦ମ䤋⁴獩渠捥獥慳祲琠⁯慨敶愠朠潯⁤敤楦楮楴湯漠⁦猢獵慴湩扡敬•潦⁲潷歲湩⁧異灲獯獥‮湏祬戠⁹潭敤楬杮漠⁦桴獩搠晥湩瑩潩⁮敷挠湡朠瑥搠晥湩瑩潩獮漠⁦猢獵慴湩扡敬•桴瑡愠瑣慵汬⁹潷汵⁤敢∠楶楳汢≥ⴭ慭敤∠楶楳汢≥ⴭ祢∠潣据敲整•灡汰捩瑡潩獮漠⁦猢獵慴湩扡敬•湩愠洠摯汥ମ吋⁯敲潣据汩⁥污⁬桴⁥慶楲畯⁳敤楦楮楴湯⁳景∠捥汯杯捩污愠摮猠捯慩⁬畳瑳楡慮楢楬祴•愨摮琠⁯湵晩⁹污⁬摩慥⁳扡畯⁴桷瑡漠牵挠汯敬瑣癩⁥畦畴敲猠潨汵⁤敢氠歩⁥敧敮慲汬⥹䤠瀠潲潰敳琠慨⁴污⁬景琠敨敳愠敲甠敳⁤潴挠湯瑳畲瑣愠洠摯汥琠慨⁴潷汵⁤潰瑲慲⁹桷瑡愠⁮攢潣潬楧慣汬⁹湡⁤潳楣污祬猠獵慴湩扡敬•栨湥散潦瑲⁨猢獵慴湩扡敬•湩琠楨⁳慰数Ⱳ映牯戠敲楶祴猠歡⥥猠捯敩祴‬牯愠祮猠捯慩⁬湥楴祴漠⁦湡⁹楳敺ⴭ牦浯愠氠捯污挠浯畭楮祴琠⁯桴⁥桷汯⁥慅瑲⁨湥潣灭獡楳杮栠浵湡瑩⹹䤠⁮畳档愠洠摯汥椠⁴潷汵⁤敢瀠獯楳汢⁥潴∠敳≥眠慨⁴桴⁥慥档搠晥湩瑩潩⁮景∠捥汯杯捩污愠摮猠捯慩⁬畳瑳楡慮楢楬祴•∨畳瑳楡慮楢楬祴•牦浯渠睯漠Ɱ戠瑵氠瑥甠⁳潮⁴潦杲瑥琠慨⁴猢獵慴湩扡汩瑩≹猠潨汵⁤敢愠栠汯獩楴⁣潣据灥ⱴ琠慨⁴敤慭摮⁳污⁬景椠獴挠浯潰敮瑮⁳潴戠⁥桴牯畯桧祬∠畳瑳楡慮汢≥琠敨獭汥敶⥳眠畯摬氠潯⁫楬敫眠敨⁮牴湡汳瑡摥映潲⁭桴⁥扡瑳慲瑣琠⁯⁡瘢獩扩敬•敲牰獥湥慴楴湯漠⁦猢獵慴湩扡汩瑩≹‬晩椠⁮楶瑲慵楬祴漠汮⹹䤠⁮桴獩眠祡攠捡⁨景琠敨搠晥湩瑩潩獮‧楶扡汩瑩⁹潣汵⁤敢∠敳湥•湡⁤癥污慵整⁤条楡獮⁴污⁬瑯敨⁲敤楦楮楴湯⁳湡⁤条楡獮⁴污⁬湫睯敬杤⁥桴瑡椠⁳浩潰瑲湡⁴湩搠捥摩湩⁧桷瑡椠⁳猢獵慴湩扡敬•湡⁤桷瑡椠⁳潮⁴潳⠠⹥朠⴮愭慶汩扡汩瑩⁹湡⁤楤瑳楲畢楴湯漠⁦敲潳牵散ⱳ瀠牡楴畣慬⁲潦浲漠⁦桴⁥潳楣瑥ⱹ愠摮猠捵⥨ମ䤋⁴獩椠灭牯慴瑮琠⁯瑳敲獳琠慨⁴桴獩洠摯汥湩⁧桳畯摬渠瑯戠⁥扡畯⁴瀢潲汢浥猠汯楶杮™䄠捣牯楤杮琠⁯潒敢瑲䘠楲穴椠ꁮ桔⁥慐桴漠⁦敌獡⁴敒楳瑳湡散⢠牆瑩⁺㤱㐸 桴⁥牰捯獥⁳景挠敲瑡湩⁧桴⁥敲畳瑬⁳桴瑡眠⁥慷瑮琠⁯慨敶椠⁮畯⁲楬敶⁳慣湮瑯搠灥湥⁤湯∠牰扯敬⁭潳癬湩≧‬敢慣獵⁥敷渠癥牥‬敲污祬‬畲⁮畯⁴景瀠潲汢浥⁳癥牥‬湡⁤癥湥‬敶祲甠汮歩汥ⱹ眠敨⁮敷猠汯敶愠汬漠⁦畯⁲牰扯敬獭‬敷猠楴汬洠杩瑨渠瑯戠⁥癥湥挠潬敳琠⁯慨楶杮眠慨⁴敷爠慥汬⁹慷瑮琠⁯慨敶‬獥数楣污祬‬晩眠⁥潤❮⁴湫睯眠慨⁴桴瑡洠杩瑨戠⹥吠敨洠摯汥湩⁧慨⁳潴映捯獵漠⁮桴⁥敲畳瑬⁳桴瑡眠⁥潤眠湡⁴潴栠癡⁥湩漠牵挠浯潭⁮敲污瑩⹹ଋ桔⁥敲畳瑬湡⁴浥牥楧杮瀠牯牴祡污漠⁦湡椠敤污猠慴整漠⁦桴湩獧眠畯摬渠瑯搠灥湥⁤湯琠敨瀠牥潳慮楬楴獥漠⁦数灯敬椠灮瑵楴杮琠敨洠摯汥ⴭ湯祬椠敤獡眠畯摬挠浯数整眠瑩⁨慥档漠桴牥‮桔⁥牰捯獥⁳潷汵⁤潮⁴敢栠浡数敲⁤祢琠敨瀠敲瑳杩ⱥ漠⁲桴⁥慬正琠敨敲景‬景瀠潥汰⁥湩異瑴湩⁧桴⁥潭敤楬杮瀠潲散獳‮潎⁲潣汵⁤湡潹敮瀠牥潳慮汬⁹牰景瑩映潲⁭慴楫杮愠瀠牡⁴湩琠敨瀠潲散獳‮桔⁥瀢潲楦≴眠畯摬氠敩椠⁮慭楫杮椠⁴潰獳扩敬映牯愠汬琠⁯敤楳湧愠摮琠⁯瑳楲敶映牯琠敨漠瑰浩污栠浯⁥癥牥映牯愠汬椠癮汯敶⁤潰獳扩祬漠瑢楡慮汢⁥楷桴渠⁯湯⁥硥汣摵摥映潲⁭桴⁥牰捯獥⁳景搠楯杮猠⹯ଋ湉攠獳湥散琠敨猠慨楰杮漠⁦畨慭⁮潳楣瑥⁹湯愠祮氠癥汥‬牦浯愠氠捯污挠浯畭楮祴朠癯牥浮湥⁴潴朠潬慢⁬潣据牥獮‬牤癩湥戠⁹桴⁥敤楳敲琠⁯灡牰慯档琠敨椠敤污‬潷汵⁤畳数獲摥ⱥ攠敶瑮慵汬ⱹ愠祮映牯⁭景朠癯牥浮湥⁴湩攠楸瑳湥散挠牵敲瑮祬‬敢慣獵⁥湯散愠樠獵楴楦摥‬湵晩敩⁤扯敪瑣癩⁥潷汵⁤敢椠敤瑮晩敩Ɽ琠敨愠瑣潩獮琠⁯捡楨癥⁥瑩眠畯摬愠睬祡⁳敢搠晥湥楳汢ⱥ愠摮戠捥畡敳渠⁯湯⁥癥牥眠畯摬戠⁥硥汣摵摥映潲⁭桴⁥潰楬楴慣⁬捡楴湯ମ桔牥⁥獩愠焠慵楬慴楴敶搠晩敦敲据⁥敢睴敥⁮桴⁥慷⁹桴⁥潳楣瑥⁹潷汵⁤敢朠癯牥敮⁤祢甠楳杮琠敨洠摯汥湩⁧牰捯獥⁳湡⁤桴⁥慷⁹潰楬楴獣椠⁳敢湩⁧潣摮捵整⁤畣牲湥汴⹹吠摯祡漠牵映瑵牵⁥獩戠楥杮猠慨数⁤祢愠瘠牥⁹浳污⁬潰瑲潩⁮景栠浵湡瑩ⱹ攠捸畬楤杮愠栠杵⁥牰灯牯楴湯漠⁦数灯敬眠潨挠湡潮⁴湩汦敵据⁥桴楥⁲畦畴敲猠杩楮楦慣瑮祬‮畍档搠獩潣瑮湥⁴桴獵朠湥牥瑡摥眠汩⁬牣慥整瀠潲汢浥⁳湩琠敨映瑵牵ⱥ瀠潲汢浥⁳桴瑡眠汩⁬敢爠獥汯敶⁤潴琠敨猠瑡獩慦瑣潩⁮景漠汮⁹⁡敦⁷条楡⵮琭敨渠浵敢⁲景瀠潲汢浥⁳楷汬戠⁥湩牣慥楳杮琠汩⁬桴祥眠汩⁬敢∠潳癬摥Ⱒ映牯愠眠楨敬‬祢猠浯⁥慭潪⁲潳楣瑥污挠瑡獡牴灯敨ମ䤋⁮潣瑮慲瑳‬潮漠敮攠敶⁲潣汵⁤敢攠捸畬敤⁤牦浯洠摯汥湩⁧桴⁥摩慥⁬瑳瑡⁥景琠敨眠牯摬ⴭ污⁬桷⁯潷汵⁤慣敲琠⁯楬敶椠⁮⁡敢瑴牥眠牯摬眠畯摬愠睬祡⁳敢愠汢⁥潴椠灭潲敶漠⁮桴⁥摩慥⹬丠⁯湯❥⁳晥潦瑲椠⁮潭敤楬杮漠⁦桴⁥摩慥⁬湡⁤湩挠湯牴扩瑵湩⁧潴愠档敩楶杮漠⁦桴⁥摩慥⁬潷汵⁤敢眠獡整ⵤ愭瑣潩獮猠慭汬愠摮愠瑣潩獮戠杩眠汩⁬污⁬汦睯挠桯牥湥汴⁹湩潴琠敨爠慥楬慺楴湯漠⁦桴⁥摩慥⵬戭瑯⁨湩琠敨洠摯汥愠摮椠⁮敲污瑩⹹䐠晩敦敲据獥琠慨⁴桴牥⁥牡⁥浡湯⁧数灯敬愠摮挠畡敳猠⁯畭档甠桮灡楰敮獳椠⁮敲污氠晩⁥潣汵⁤敢搠慥瑬眠瑩ⱨ挠畯摬戠⁥敲潳癬摥椠⁮桴⁥潭敤⁬牰敥灭楴敶祬ମ匋獵慴湩扡敬攠畤慣楴湯猠牰湩獧映潲⁭桴⁥敮摥漠⁦牢摩楧杮琠敨挠牵敲瑮爠慥楬祴眠瑩⁨桴⁥敤楳敲⁤瑳瑡⁥景愠晦楡獲ମ楗桴愠瘠獩扩敬‬潣汬扡牯瑡癩汥⁹敢湩⁧牣慥整Ɽ愠摮朠湥牥污祬甠潰⁮条敲摥洠摯汥漠⁦桷瑡漠牵椠敤污挠浯潭⁮敲污瑩⁹桳畯摬愠瑣慵汬⁹敢‬瑩眠畯摬愠睬祡⁳敢瀠獯楳汢⁥潴猠敥眠慨⁴桴⁥楤捳敲慰据⁹敢睴敥⁮桷瑡椠⁳敤楳敲⁤湡⁤桷瑡愠瑣慵汬⁹硥獩獴挠牵敲瑮祬‬湩爠汥瑡潩⁮潴琠敨椠敤污‬獩‮桔獩搠獩牣灥湡祣戠瑥敷湥琠敨搠獥物摥朠慯⁬湡⁤桷瑡琠敨敲椠⁳湩爠慥楬祴⠠湩爠獥数瑣⁳潴琠敨搠獥物摥朠慯⥬愠潬敮眠畯摬戠⁥桴⁥牤癩湩⁧潦捲⁥景猠獵慴湩扡敬攠畤慣楴湯⠠⁉浡愠汬摵湩⁧潴䘠楲穴猧搠獥牣灩楴湯椠ꁮ桔⁥慐桴漠⁦敌獡⁴敒楳瑳湡散ⴭ牆瑩⁺㤱㐸ⴭ景栠睯∠瑳畲瑣牵污琠湥楳湯•敢睴敥⁮桴⁥敤楳敲⁤扯敪瑣癩⁥湡⁤瑩⁳挢牵敲瑮爠慥楬祴•牤癩獥琠敨挠敲瑡潩⁮景搠獥物摥爠獥汵獴⸩ଋ畓瑳楡慮汢⁥摥捵瑡潩⁮潷汵⁤污慷獹洠歡獥猠湥敳‬敢慣獵⁥瑡攠捡⁨潰湩⁴桴⁥桷捩敨敶⁲慰瑲捩汵牡欠潮汷摥敧琠慨⁴獩戠楥杮愠煣極敲⁤獩挠敬牡祬∠敳湥•戨⁹潣灭牡湩⁧桴⁥潭敤敬⁤敤楳敲⁤敲污瑩⁹楷桴琠敨挠牵敲瑮爠慥楬祴 獡戠楥杮渠捥獥慳祲琠⁯湫睯椠⁮牯敤⁲潴愠档敩敶琠慨⁴桷捩⁨獩搠獥物摥ମ桔⁥瑳牡⁴景琠敨洠摯汥湩⁧牰捯獥⁳瑩敳晬眠畯摬戠⁥桴⁥瑳牡⁴景猠獵慴湩扡敬攠畤慣楴湯ମ䌍湯汣獵潩⹮䴋獯⁴牰扯敬獭琠慨⁴畨慭楮祴攠灸牥敩据獥愠敲栠浵湡洠摡ⱥ愠摮琠楨⁳慦瑣椠灭楬獥愠栠灯ⵥ椭⁴業桧⁴敷汬戠⁥楷桴湩栠浵湡瀠睯牥⁳潴攠晦捥⁴桴⁥敨污湩⁧景漠牵眠牯摬ମ吋敨∠汯≤眠祡漠⁦潤湩⁧桴湩獧眠汩⁬敮敶⁲潤※扯楶畯汳⁹桴⁥漢摬•慷⁹潧⁴獵琠⁯桷牥⁥敷愠敲渠睯‮敗挠湡潮⁴潬歯戠捡⁫牴楹杮琠⁯楦摮猠汯瑵潩獮琠⁯畯⁲牰獥湥⁴牰扯敬獭‬敢慣獵⁥湡⁹猢汯瑵潩獮•牦浯琠敨瀠獡⁴敨灬摥琠⁯敧⁴獵攠慸瑣祬琠⁯桷牥⁥敷愠敲渠睯‮湁⁹潳畬楴湯⁳慢敳⁤湯栠浵湡瑩❹⁳硥数楲湥散映潲⁭桴⁥慰瑳琠慨⁴慨敶戠敥⁮牴敩⁤慨敶戠敥⁮牰癯湥椠敮晦捥楴敶‬潳映牡※湩晥敦瑣癩⁥湩琠祲湩⁧潴搠慥⁬楷桴椠獳敵⁳桴瑡爠慥汬⁹慭瑴牥ⴭ畦晬汩楬杮戠獡捩栠浵湡渠敥獤猠瑡獩慦瑣牯汩⵹儭䑅ମ國⁥慨敶琠⁯潬歯‬獡椠ⱦ椠瑮⁯桴⁥畦畴敲映牯猠汯瑵潩獮‬潭敲瀠敲楣敳祬ⴭ敷栠癡⁥潴搠獥杩⁮畯⁲畦畴敲琠⁯畯⁲潣汬捥楴敶猠瑡獩慦瑣潩Ɱ愠摮琠敨⁮敷挠湡眠牯⁫潴洠歡⁥桴獩搠獥杩敮⁤畦畴敲漠牵爠慥楬祴‮瑉椠⁳敶祲椠灭牯慴瑮琠⁯湫睯眠慨⁴瑩愠瑣慵汬⁹獩琠慨⁴敷搠獥物⁥潴栠癡⹥ଋ汁湯⁥桴⁥硥獩整据⁥景愠挠湯瑳湡汴⁹灵慤整Ɽ攠潶癬湩⁧潭敤⁬景愠⁮摩慥⁬瑳瑡⁥景琠敨䔠牡桴眠畯摬朠敲瑡祬椠灭潲敶攠敶⁮畯⁲畣牲湥⁴潰楬楴慣⁬牰捯獥⁳祢∠敳楥杮•潴眠慨⁴敤牧敥攠捡⁨潰楬楴慣⁬敤楣楳湯眠畯摬‬牯眠畯摬渠瑯‬敨灬琠⁯捡楨癥⁥桴⁥摩慥⁬瑳瑡⹥ଋ敒敦敲据獥മ䴋桡祡湡㩡䴋桡祡湡⁡湡⁤捅汯杯捩污愠摮匠捯慩⁬畓瑳楡慮楢楬祴ମ吨敨映汯潬楷杮爠晥敬瑣⁳畡桴牯猧漠湷瀠牥潳慮⁬湵敤獲慴摮湩⁧景琠敨琠牥獭∠慍慨慹慮•湡⁤䈢摯楨慳瑴慶⤢ମ䴋桡祡湡⁡獩愠瘠敩⁷桴瑡愠正潮汷摥敧⁳桴⁥湩整捲湯敮瑣摥敮獳漠⁦污⁬桰湥浯湥⁡捡潲獳愠汬琠浩⁥湡⁤灳捡⁥渨⁯桰湥浯湥湯椠⁳湡椠潳慬整⁤椢汳湡≤Ⱙ愠摮琠慨⁴湡⁹湯⁥敢湩❧⁳敷汬戭楥杮搠灥湥獤漠⁮桴⁥敷汬戭楥杮漠⁦癥牥⁹瑯敨⁲敢湩⁧捡潲獳愠汬琠浩⁥湡⁤污⁬灳捡⹥ଋ⁁潂桤獩瑡癴⁡獩漠敮眠潨猠牴癩獥琠⁯敲污穩⁥桴⁥摩慥⁬景䴠桡祡湡ⱡ愠摮琠敨敲潦敲爠来牡獤琠敨眠汥⵬敢湩⁧景愠汬漠桴牥戠楥杮⁳獡椠灭牯慴瑮愠⁳湯❥⁳睯⹮ଋ潔氠癩⁥捥汯杯捩污祬愠摮猠捯慩汬⁹畳瑳楡慮汢⁹敭湡⁳潴愠正潮汷摥敧琠敨渠敥⁤景愠汬漠桴牥戠楥杮⁳潴氠癩⁥敷汬愠獬⹯ଋ桔⁥敮摥映牯氠癩湩⁧捥汯杯捩污祬愠摮猠捯慩汬⁹畳瑳楡慮汢⁹獩椠灭楬楣⁴湩䴠桡祡湡⹡ଋ湁愠灳物湩⁧潂桤獩瑡癴⁡潷汵⁤敨灬愠汬戠楥杮⁳潴戠⁥敭瑮污祬愠摮瀠票楳慣汬⁹灯楴慭汬⁹敷汬‬湡⁤桴牥晥牯⁥湡愠灳物湩⁧潂桤獩瑡癴⁡潷汵⁤牰浯瑯⁥桴⁥慷⁹景氠癩湩⁧捥汯杯捩污祬愠摮猠捯慩汬⁹畳瑳楡慮汢⁹湩愠汬瀠慬散⁳湡⁤湩愠汬琠浩獥ମ䄋琠慲楤楴湯污䴠桡祡湡⁡敤楤慣楴湯ⴭ晡楦浲湩Ⱨ映捯獵湩⁧湯眠慨⁴桴⁥捡畴污甠瑬浩瑡⁥潧污漠⁦楬敦猠潨汵⁤敢଺䴢祡愠汬戠楥杮⁳敢敮楦⁴灯楴慭汬⁹癥牥睹敨敲愠摮愠睬祡≳ମ䄨瀠楨潬潳桰⁹畱瑩⁥畳瑩扡敬映牯愠档敩楶杮愠⁮捥汯杯捩污祬愠摮猠捯慩汬⁹畳瑳楡慮汢⁥潷汲⹤଩䴋桡祡湡❡⁳潮汢⁥潧污椠⁳潴挠畡敳愠汬戠楥杮⁳潴戠捥浯⁥汵楴慭整祬栠灡祰‬楷桴渠⁯敢湩獧氠晥⁴敢楨摮椠⁮畳晦牥湩⹧吠畨⁳慍慨慹慮瀠楨潬潳桰⁹業桧⁴敢戠獥⁴畳瑩扡敬愠⁳湡椠敤汯杯⁹潦⁲牣慥楴杮愠摮洠楡瑮楡楮杮漠⁦捥汯杯捩污祬愠摮猠捯慩汬⁹畳瑳楡慮汢⁥潳楣瑥ⱹ戠捥畡敳䴠桡祡湡❡⁳潣据牥⁮獩琠敨甠瑬浩瑡⁥慨灰湩獥⁳景愠汬戠楥杮ⱳ琠慲獮散摮湩⁧污⁬楤晦牥湥散⵳戭⁥桴獯⁥楤晦牥湥散⁳湩猠数楣獥‬摩潥潬楧獥‬牣敥獤‬汣獡敳ⱳ愠摮愠祮猠捵⁨楤晦牥湥散⵳琭慨⁴楤楶敤愠汬戠楥杮⹳䄠汬戠楥杮❳眠汥慦敲椠⁳浩潰瑲湡⁴湩䴠桡祡湡❡⁳楶睥‬獡椠⁴獩椠⁮牴敵猠獵慴湩扡汩瑩ⱹ眠敨敲愠汬洠浥敢獲漠⁦⁡祳瑳浥愠敲椠灭牯慴瑮ମ吋⁯楬敶攠潣潬楧慣汬⁹湡⁤潳楣污祬猠獵慴湩扡祬搠敯⁳潮⁴浩汰⁹⁡潣灭敬整愠潢楬楴湯漠⁦污⁬敢湩獧‧畳晦牥湩⁧桷捩⁨獩琠敨朠慯⁬景䴠桡祡湡ⵡ琭慨⁴潷汵⁤敢椠灭獯楳汢⁥潴愠档敩敶眠瑩⁨畯⁲敭敲∠慥瑲汨≹洠慥獮ⴭ‬畢⁴潴氠癩⁥畳瑳楡慮汢⁹潷汵⁤牰癥湥⁴潭瑳漠⁦湵敮散獳牡⁹畳晦牥湩⁧牦浯栠灡数楮杮‬瑡氠慥瑳ମ଍牆瑩ⱺ删扯牥୴ꂠꂠꂠꂠ桔⁥慐桴漠⁦敌獡⁴敒楳瑳湡散‬慓敬Ɑ䴠ⱁ䐠䅍‬湉⹣‬㤱㐸‬卉乂›ⴰ㌹㘰ㄴ〭ⴰର吋敨傠瑡⁨景䰠慥瑳删獥獩慴据ꁥ祢删扯牥⁴牆瑩⁺䘨楲穴ㄠ㠹⤴琠慥档獥栠睯琠⁯牣慥整爠獥汵獴琠慨⁴湯⁥敤楳敲⁳湩漠敮猧氠晩㭥椠⁴獩戠獡摥漠⁮桴⁥潣浭湯猠湥敳漠獢牥慶楴湯琠慨⁴瑩椠⁳浩潰獳扩敬琠⁯捡楨癥⁥潳敭桴湩⁧桴瑡漠敮搠敯湳琧欠潮⁷桷瑡椠⁴捡畴污祬椠⹳䤠⁮牯敤⁲潴愠档敩敶愠爠獥汵⁴湯⁥楦獲⁴慨⁳潴欠潮⁷桷瑡椠⁴獩琠慨⁴湯⁥慷瑮⁳潴愠档敩敶椠⁮獡猠慭汬愠搠瑥楡⁬獡瀠獯楳汢ⱥ漠Ⱳ愠⁴敬獡ⱴ琠⁯湫睯眠慨⁴湯⁥慷瑮⁳潴愠档敩敶猠⁯敷汬琠慨⁴桷湥漠敮眠畯摬攠据畯瑮牥琠楨⁳潧污爠慥楬敺Ɽ漠敮眠畯摬爠捥杯楮敺椠⁴楷桴畯⁴⁡慦汩‮桔獩椠⁳敶祲椠灭牯慴瑮椠⁮捡楨癥湩⁧畳瑳楡慮楢楬祴ⴭ獡椠⁴獩琠摯祡‬敷愠敲瀠潲敦獳湩⁧桴瑡猠獵慴湩扡汩瑩⁹獩眠慨⁴敷眠湡⁴潴愠档敩敶‬楷桴愠氠瑩汴⁥牯渠⁯潣獮湥畳⁳浡湯⁧畯獲汥敶⁳獡琠⁯桷瑡琠楨⁳猢獵慴湩扡汩瑩≹猠潨汵⁤捡畴污祬戠Ⅵ䤠⁴獩洠⁹潣癮捩楴湯琠慨⁴瑩眠汩⁬敢椠灭獯楳汢⁥潦⁲獵琠⁯癥牥抠捥浯⁥畳瑳楡慮汢ⱥ甠汮獥⁳敷愠牧敥漠⁮桷瑡∠畳瑳楡慮汢≥∯畳瑳楡慮楢楬祴•獩ମ吋敨瀠潲散獳椠⁳敤捳楲敢⁤湩琠敨咠敨倠瑡⁨景䰠慥瑳删獥獩慴据ꁥ獡∠牣慥楴杮Ⱒ戠捥畡敳椠⁴潣据牥獮戠楲杮湩⁧湩潴爠慥楬祴爠獥汵獴琠慨⁴業桧⁴潮⁴慨敶攠楸瑳摥攠敶⁲敢潦敲‬牢湩楧杮椠瑮⁯敢湩⁧敲畳瑬⁳獡椠⁦畯⁴景渠瑯楨杮⠠桴⁥潦敲潧湩⁧獩氠潯敳祬瀠牡灡牨獡摥映潲⁭桴⁥潢歯ⴭ桔⁥慐桴漠⁦敌獡⁴敒楳瑳湡散抠⁹潒敢瑲䘠楲穴ⴭ牆瑩⁺㤱㐸⸩഍%14키ꔯ㷠溦꜄Ѯ溨꤄Ѯ"/>
  </office:meta>
</office:document-meta>
</file>